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Book Antiqua" fo:font-weight="bold" style:font-weight-asian="bold" fo:font-size="16pt" style:font-size-asian="16pt" style:font-size-complex="16pt"/>
    </style:style>
    <style:style style:name="P2" style:parent-style-name="Normal" style:family="paragraph">
      <style:text-properties style:font-name="Book Antiqua" fo:font-weight="bold" style:font-weight-asian="bold" fo:font-size="16pt" style:font-size-asian="16pt" style:font-size-complex="16pt"/>
    </style:style>
    <style:style style:name="T3" style:parent-style-name="Policepardéfaut" style:family="text">
      <style:text-properties style:font-name="Book Antiqua" fo:font-size="12pt" style:font-size-asian="12pt" style:font-size-complex="12pt"/>
    </style:style>
    <style:style style:name="T4" style:parent-style-name="Policepardéfaut" style:family="text">
      <style:text-properties style:font-name="Book Antiqua" fo:font-size="12pt" style:font-size-asian="12pt" style:font-size-complex="12pt"/>
    </style:style>
    <style:style style:name="T5" style:parent-style-name="Policepardéfaut" style:family="text">
      <style:text-properties style:font-name="Book Antiqua" fo:font-size="12pt" style:font-size-asian="12pt" style:font-size-complex="12pt"/>
    </style:style>
    <style:style style:name="T6" style:parent-style-name="Policepardéfaut" style:family="text">
      <style:text-properties style:font-name="Book Antiqua" fo:font-size="12pt" style:font-size-asian="12pt" style:font-size-complex="12pt"/>
    </style:style>
    <style:style style:name="T7" style:parent-style-name="Policepardéfaut" style:family="text">
      <style:text-properties style:font-name="Book Antiqua" fo:font-style="italic" style:font-style-asian="italic" fo:font-size="12pt" style:font-size-asian="12pt" style:font-size-complex="12pt"/>
    </style:style>
    <style:style style:name="T8" style:parent-style-name="Policepardéfaut" style:family="text">
      <style:text-properties style:font-name="Book Antiqua" fo:font-size="12pt" style:font-size-asian="12pt" style:font-size-complex="12pt"/>
    </style:style>
    <style:style style:name="T9" style:parent-style-name="Policepardéfaut" style:family="text">
      <style:text-properties style:font-name="Book Antiqua" fo:font-size="12pt" style:font-size-asian="12pt" style:font-size-complex="12pt"/>
    </style:style>
    <style:style style:name="P10" style:parent-style-name="Normal" style:family="paragraph">
      <style:text-properties style:font-name="Book Antiqua" fo:font-size="12pt" style:font-size-asian="12pt" style:font-size-complex="12pt"/>
    </style:style>
    <style:style style:name="P11" style:parent-style-name="Normal" style:family="paragraph">
      <style:text-properties style:font-name="Book Antiqua" fo:font-size="12pt" style:font-size-asian="12pt" style:font-size-complex="12pt"/>
    </style:style>
    <style:style style:name="P12" style:parent-style-name="Normal" style:family="paragraph">
      <style:text-properties style:font-name="Book Antiqua" fo:font-size="12pt" style:font-size-asian="12pt" style:font-size-complex="12pt"/>
    </style:style>
    <style:style style:name="P13" style:parent-style-name="Normal" style:family="paragraph">
      <style:text-properties style:font-name="Book Antiqua" fo:font-size="12pt" style:font-size-asian="12pt" style:font-size-complex="12pt"/>
    </style:style>
    <style:style style:name="P14" style:parent-style-name="Normal" style:family="paragraph">
      <style:text-properties style:font-name="Book Antiqua" fo:font-size="12pt" style:font-size-asian="12pt" style:font-size-complex="12pt"/>
    </style:style>
    <style:style style:name="P15" style:parent-style-name="Normal" style:family="paragraph">
      <style:text-properties style:font-name="Book Antiqua" fo:font-size="12pt" style:font-size-asian="12pt" style:font-size-complex="12pt"/>
    </style:style>
    <style:style style:name="P16" style:parent-style-name="Normal" style:family="paragraph">
      <style:text-properties style:font-name="Book Antiqua" fo:font-size="12pt" style:font-size-asian="12pt" style:font-size-complex="12pt"/>
    </style:style>
    <style:style style:name="P17" style:parent-style-name="Normal" style:family="paragraph">
      <style:text-properties style:font-name="Book Antiqua" fo:font-size="12pt" style:font-size-asian="12pt" style:font-size-complex="12pt"/>
    </style:style>
    <style:style style:name="P18" style:parent-style-name="Normal" style:family="paragraph">
      <style:text-properties style:font-name="Book Antiqua" fo:font-size="12pt" style:font-size-asian="12pt" style:font-size-complex="12pt"/>
    </style:style>
    <style:style style:name="P19" style:parent-style-name="Normal" style:family="paragraph">
      <style:text-properties style:font-name="Book Antiqua" fo:font-size="12pt" style:font-size-asian="12pt" style:font-size-complex="12pt"/>
    </style:style>
    <style:style style:name="P20" style:parent-style-name="Normal" style:family="paragraph">
      <style:text-properties style:font-name="Book Antiqua" fo:font-size="12pt" style:font-size-asian="12pt" style:font-size-complex="12pt"/>
    </style:style>
    <style:style style:name="P21" style:parent-style-name="Normal" style:family="paragraph">
      <style:text-properties style:font-name="Book Antiqua" fo:font-size="12pt" style:font-size-asian="12pt" style:font-size-complex="12pt"/>
    </style:style>
    <style:style style:name="P22" style:parent-style-name="Normal" style:family="paragraph">
      <style:text-properties style:font-name="Book Antiqua" fo:font-size="12pt" style:font-size-asian="12pt" style:font-size-complex="12pt"/>
    </style:style>
    <style:style style:name="P23" style:parent-style-name="Normal" style:family="paragraph">
      <style:text-properties style:font-name="Book Antiqua"/>
    </style:style>
    <style:style style:name="P24" style:parent-style-name="Normal" style:family="paragraph">
      <style:text-properties style:font-name="Book Antiqua"/>
    </style:style>
    <style:style style:name="P25" style:parent-style-name="Normal" style:family="paragraph">
      <style:text-properties style:font-name="Book Antiqua"/>
    </style:style>
    <style:style style:name="T26" style:parent-style-name="Policepardéfaut" style:family="text">
      <style:text-properties style:font-name="Book Antiqua"/>
    </style:style>
    <style:style style:name="T27" style:parent-style-name="Policepardéfaut" style:family="text">
      <style:text-properties style:font-name="Book Antiqua" fo:font-style="italic" style:font-style-asian="italic"/>
    </style:style>
    <style:style style:name="T28" style:parent-style-name="Policepardéfaut" style:family="text">
      <style:text-properties style:font-name="Book Antiqua"/>
    </style:style>
    <style:style style:name="P29" style:parent-style-name="Normal" style:family="paragraph">
      <style:text-properties style:font-name="Book Antiqua"/>
    </style:style>
  </office:automatic-styles>
  <office:body>
    <office:text text:use-soft-page-breaks="true">
      <text:p text:style-name="P1">L’Aderage célèbre les droits des femmes</text:p>
      <text:p text:style-name="Normal"/>
      <text:p text:style-name="P2"/>
      <text:p text:style-name="Normal"><text:span text:style-name="T3">"Le Pôle-Débat et</text:span><text:span text:style-name="T4"><text:s/>le Pôle-Cinéma de l'Aderage célébrent</text:span><text:span text:style-name="T5"><text:s/>les droits des femmes à l'occasion de la journée internationale dédiée, en<text:s/></text:span><text:span text:style-name="T6">organisant un débat à la suite de la projection du film "</text:span><text:span text:style-name="T7">L'homme qui répare les femmes</text:span><text:span text:style-name="T8">".</text:span><text:span text:style-name="T9"><text:s/></text:span></text:p>
      <text:p text:style-name="P10"/>
      <text:p text:style-name="P11">Synopsis :<text:s/><text:s/>" À l'Est de la République Démocratique du Congo, la région de Kivu détient la majorité des réserves mondiales de Coltan. Les exploitations illégales de ce minerai encouragent le maintien d'armées étrangères sur place. Vingt ans de conflits durant lesquels des milliers de femmes subissent des violences sexuelles.</text:p>
      <text:p text:style-name="P12">Dans ce contexte, un homme, le gynécologue Mukwege, répare ces victimes et lutte pour mettre fin aux atrocités et dénoncer l'impunité dont jouissent les coupables. Mais il n'est plus seul à lutter. À ses côtés, ces femmes auxquelles il a rendu leur intégrité physique et leur dignité."</text:p>
      <text:p text:style-name="P13"/>
      <text:p text:style-name="P14">Les actions du Dr. MUKWEGE ont donné lieu à une acclamation internationale : il est titulaire du Prix Sakharov 2014 et du Prix nobel de la paix 2018.</text:p>
      <text:p text:style-name="P15"/>
      <text:p text:style-name="P16">De nombreuses associations se sont créées afin de soutenir ce combat pour les droits des femmes en zone de guerre. La Promo de l'ENA 2019 a pris son nom, et crée l'association des anciens élèves de la promotion Denis Mukwege de l'ENA (AAEPDM), dont est membre notre camarade Boutheina Adib.</text:p>
      <text:p text:style-name="P17"/>
      <text:p text:style-name="P18">Les violences faites aux femmes ne se limitent pas à la RDC : Paul-Henri Clavier témoignera du parcours de femmes qu'il a rencontrées en<text:s/>tant que bénévole de l'association CASAS. Cette association accueille et accompagne des demandeuses d'asile ayant fui des violences et sollicitant l'asile en France.</text:p>
      <text:p text:style-name="P19"/>
      <text:p text:style-name="P20">Une conférence-débat aura lieu à la suite du visionnage, en présence de l'AAEPDM ainsi que de l'association CASAS : réagissons, réfléchissons ensemble, autour de ces enjeux si cruciaux !"</text:p>
      <text:p text:style-name="P21"/>
      <text:p text:style-name="P22">L'ADERAGE tient tout particulièrement à remercier,</text:p>
      <text:soft-page-break/>
      <text:p text:style-name="P23">Madame Jennifer Schuetze-Reymann, Cheffe de l'Unité contre la Torture du Conseil de l'Europe, ancienne élève de la promotion Denis MUKWEGE de l'ENA,</text:p>
      <text:p text:style-name="P24">Monsieur Léandre MIEMA BELEPE, membre de l'association des anciens élèves de la promotion Denis MUKWEGE de l'ENA,</text:p>
      <text:p text:style-name="P25">et Monsieur Paul-Henri CLAVIER, bénévole accompagnateur des demandeuses d'asile au sein de l'association CASAS,</text:p>
      <text:p text:style-name="Normal"><text:span text:style-name="T26">pour leur temps et la qualité de leurs interventions à la suite de la diffusion du film "</text:span><text:span text:style-name="T27">L'homme qui répare les femmes</text:span><text:span text:style-name="T28">" de Thierry Michel.</text:span></text:p>
      <text:p text:style-name="P29">Un grand merci également aux élèves-avocats de l'ERAGE - Ecole Régionale des Avocats du Grand Est qui<text:s/>ont participé à cette soiré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Utilisateur</meta:initial-creator>
    <dc:creator>PC</dc:creator>
    <meta:creation-date>2021-03-17T14:29:00Z</meta:creation-date>
    <dc:date>2021-04-21T08:01:00Z</dc:date>
    <meta:template xlink:href="Normal" xlink:type="simple"/>
    <meta:editing-cycles>6</meta:editing-cycles>
    <meta:editing-duration>PT1440S</meta:editing-duration>
    <meta:document-statistic meta:page-count="2" meta:paragraph-count="5" meta:word-count="386" meta:character-count="2507" meta:row-count="17" meta:non-whitespace-character-count="2126"/>
  </office:meta>
</office:document-meta>
</file>