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Garamond" fo:font-weight="bold" style:font-weight-asian="bold" style:font-weight-complex="bold" fo:font-size="15pt" style:font-size-asian="15pt" style:font-size-complex="15pt" fo:language="fr" fo:country="FR"/>
    </style:style>
    <style:style style:name="P2" style:parent-style-name="Standard" style:family="paragraph">
      <style:paragraph-properties fo:text-align="center"/>
      <style:text-properties style:font-name="Garamond" fo:language="fr" fo:country="FR"/>
    </style:style>
    <style:style style:name="P3" style:parent-style-name="Standard" style:family="paragraph">
      <style:paragraph-properties fo:text-align="justify"/>
      <style:text-properties style:font-name="Garamond" fo:language="fr" fo:country="FR"/>
    </style:style>
    <style:style style:name="P4" style:parent-style-name="Standard" style:family="paragraph">
      <style:paragraph-properties fo:text-align="justify"/>
      <style:text-properties style:font-name="Garamond" fo:language="fr" fo:country="FR"/>
    </style:style>
    <style:style style:name="P5" style:parent-style-name="Standard" style:family="paragraph">
      <style:paragraph-properties fo:text-align="justify"/>
    </style:style>
    <style:style style:name="T6" style:parent-style-name="Policepardéfaut" style:family="text">
      <style:text-properties style:font-name="Garamond" fo:language="fr" fo:country="FR"/>
    </style:style>
    <style:style style:name="T7" style:parent-style-name="Policepardéfaut" style:family="text">
      <style:text-properties style:font-name="Garamond" fo:language="fr" fo:country="FR"/>
    </style:style>
    <style:style style:name="T8" style:parent-style-name="Policepardéfaut" style:family="text">
      <style:text-properties style:font-name="Garamond" fo:language="fr" fo:country="FR"/>
    </style:style>
    <style:style style:name="T9" style:parent-style-name="Policepardéfaut" style:family="text">
      <style:text-properties style:font-name="Garamond" fo:language="fr" fo:country="FR"/>
    </style:style>
    <style:style style:name="T10" style:parent-style-name="Policepardéfaut" style:family="text">
      <style:text-properties style:font-name="Garamond" fo:language="fr" fo:country="FR"/>
    </style:style>
    <style:style style:name="T11" style:parent-style-name="Policepardéfaut" style:family="text">
      <style:text-properties style:font-name="Garamond" fo:language="fr" fo:country="FR"/>
    </style:style>
    <style:style style:name="T12" style:parent-style-name="Policepardéfaut" style:family="text">
      <style:text-properties style:font-name="Garamond" fo:language="fr" fo:country="FR"/>
    </style:style>
    <style:style style:name="T13" style:parent-style-name="Policepardéfaut" style:family="text">
      <style:text-properties style:font-name="Garamond" fo:language="fr" fo:country="FR"/>
    </style:style>
    <style:style style:name="T14" style:parent-style-name="Policepardéfaut" style:family="text">
      <style:text-properties style:font-name="Garamond" fo:language="fr" fo:country="FR"/>
    </style:style>
    <style:style style:name="T15" style:parent-style-name="Policepardéfaut" style:family="text">
      <style:text-properties style:font-name="Garamond" fo:language="fr" fo:country="FR"/>
    </style:style>
    <style:style style:name="T16" style:parent-style-name="Policepardéfaut" style:family="text">
      <style:text-properties style:font-name="Garamond" fo:language="fr" fo:country="FR"/>
    </style:style>
    <style:style style:name="T17" style:parent-style-name="Appelnotedebasdep." style:family="text">
      <style:text-properties style:font-name="Garamond"/>
    </style:style>
    <style:style style:name="T18" style:parent-style-name="Policepardéfaut" style:family="text">
      <style:text-properties fo:language="fr" fo:country="FR"/>
    </style:style>
    <style:style style:name="T19" style:parent-style-name="Policepardéfaut" style:family="text">
      <style:text-properties fo:font-style="italic" style:font-style-asian="italic" style:font-style-complex="italic" fo:language="fr" fo:country="FR"/>
    </style:style>
    <style:style style:name="T20" style:parent-style-name="Policepardéfaut" style:family="text">
      <style:text-properties fo:language="fr" fo:country="FR"/>
    </style:style>
    <style:style style:name="T21" style:parent-style-name="Policepardéfaut" style:family="text">
      <style:text-properties fo:language="fr" fo:country="FR"/>
    </style:style>
    <style:style style:name="T22" style:parent-style-name="Policepardéfaut" style:family="text">
      <style:text-properties fo:language="fr" fo:country="FR"/>
    </style:style>
    <style:style style:name="T23" style:parent-style-name="Policepardéfaut" style:family="text">
      <style:text-properties fo:language="fr" fo:country="FR"/>
    </style:style>
    <style:style style:name="T24" style:parent-style-name="Policepardéfaut" style:family="text">
      <style:text-properties fo:language="fr" fo:country="FR"/>
    </style:style>
    <style:style style:name="T25" style:parent-style-name="Policepardéfaut" style:family="text">
      <style:text-properties fo:language="fr" fo:country="FR"/>
    </style:style>
    <style:style style:name="T26" style:parent-style-name="Policepardéfaut" style:family="text">
      <style:text-properties style:font-name="Garamond" fo:language="fr" fo:country="FR"/>
    </style:style>
    <style:style style:name="P27" style:parent-style-name="Standard" style:family="paragraph">
      <style:paragraph-properties fo:text-align="justify"/>
      <style:text-properties style:font-name="Garamond" fo:language="fr" fo:country="FR"/>
    </style:style>
    <style:style style:name="P28" style:parent-style-name="Standard" style:family="paragraph">
      <style:paragraph-properties fo:text-align="justify"/>
      <style:text-properties style:font-name="Garamond" fo:language="fr" fo:country="FR"/>
    </style:style>
    <style:style style:name="P29" style:parent-style-name="Standard" style:family="paragraph">
      <style:paragraph-properties fo:text-align="justify"/>
      <style:text-properties style:font-name="Garamond" fo:language="fr" fo:country="FR"/>
    </style:style>
    <style:style style:name="P30" style:parent-style-name="Standard" style:family="paragraph">
      <style:paragraph-properties fo:text-align="justify"/>
      <style:text-properties style:font-name="Garamond" fo:language="fr" fo:country="FR"/>
    </style:style>
    <style:style style:name="P31" style:parent-style-name="Standard" style:family="paragraph">
      <style:paragraph-properties fo:text-align="justify"/>
      <style:text-properties style:font-name="Garamond" fo:language="fr" fo:country="FR"/>
    </style:style>
    <style:style style:name="P32" style:parent-style-name="Standard" style:family="paragraph">
      <style:paragraph-properties fo:text-align="justify"/>
      <style:text-properties style:font-name="Garamond" fo:language="fr" fo:country="FR"/>
    </style:style>
    <style:style style:name="P33" style:parent-style-name="Standard" style:family="paragraph">
      <style:paragraph-properties fo:text-align="justify"/>
      <style:text-properties style:font-name="Garamond" fo:language="fr" fo:country="FR"/>
    </style:style>
    <style:style style:name="P34" style:parent-style-name="Standard" style:family="paragraph">
      <style:paragraph-properties fo:text-align="justify"/>
      <style:text-properties style:font-name="Garamond" fo:language="fr" fo:country="FR"/>
    </style:style>
    <style:style style:name="P35" style:parent-style-name="Standard" style:family="paragraph">
      <style:paragraph-properties fo:text-align="justify"/>
      <style:text-properties style:font-name="Garamond" fo:language="fr" fo:country="FR"/>
    </style:style>
    <style:style style:name="P36" style:parent-style-name="Standard" style:family="paragraph">
      <style:paragraph-properties fo:text-align="justify"/>
      <style:text-properties style:font-name="Garamond" fo:language="fr" fo:country="FR"/>
    </style:style>
    <style:style style:name="P37" style:parent-style-name="Standard" style:family="paragraph">
      <style:paragraph-properties fo:text-align="justify"/>
      <style:text-properties style:font-name="Garamond" fo:language="fr" fo:country="FR"/>
    </style:style>
    <style:style style:name="P38" style:parent-style-name="Standard" style:family="paragraph">
      <style:paragraph-properties fo:text-align="justify"/>
      <style:text-properties style:font-name="Garamond" fo:language="fr" fo:country="FR"/>
    </style:style>
    <style:style style:name="P39" style:parent-style-name="Standard" style:family="paragraph">
      <style:paragraph-properties fo:text-align="justify"/>
      <style:text-properties style:font-name="Garamond" fo:language="fr" fo:country="FR"/>
    </style:style>
    <style:style style:name="P40" style:parent-style-name="Standard" style:family="paragraph">
      <style:paragraph-properties fo:text-align="justify"/>
      <style:text-properties style:font-name="Garamond" fo:language="fr" fo:country="FR"/>
    </style:style>
    <style:style style:name="P41" style:parent-style-name="Standard" style:family="paragraph">
      <style:paragraph-properties fo:text-align="justify"/>
      <style:text-properties style:font-name="Garamond" fo:language="fr" fo:country="FR"/>
    </style:style>
    <style:style style:name="P42" style:parent-style-name="Standard" style:family="paragraph">
      <style:paragraph-properties fo:text-align="justify"/>
      <style:text-properties style:font-name="Garamond" fo:language="fr" fo:country="FR"/>
    </style:style>
    <style:style style:name="P43" style:parent-style-name="Standard" style:family="paragraph">
      <style:paragraph-properties fo:text-align="justify"/>
      <style:text-properties style:font-name="Garamond" fo:language="fr" fo:country="FR"/>
    </style:style>
    <style:style style:name="P44" style:parent-style-name="Standard" style:family="paragraph">
      <style:paragraph-properties fo:text-align="justify"/>
      <style:text-properties style:font-name="Garamond" fo:language="fr" fo:country="FR"/>
    </style:style>
    <style:style style:name="P45" style:parent-style-name="Standard" style:family="paragraph">
      <style:paragraph-properties fo:text-align="justify"/>
      <style:text-properties style:font-name="Garamond" fo:language="fr" fo:country="FR"/>
    </style:style>
    <style:style style:name="P46" style:parent-style-name="Standard" style:family="paragraph">
      <style:paragraph-properties fo:text-align="justify"/>
    </style:style>
    <style:style style:name="T47" style:parent-style-name="Policepardéfaut" style:family="text">
      <style:text-properties style:font-name="Garamond" fo:language="fr" fo:country="FR"/>
    </style:style>
    <style:style style:name="T48" style:parent-style-name="Policepardéfaut" style:family="text">
      <style:text-properties style:font-name="Garamond" fo:language="fr" fo:country="FR"/>
    </style:style>
    <style:style style:name="T49" style:parent-style-name="Appelnotedebasdep." style:family="text">
      <style:text-properties style:font-name="Garamond"/>
    </style:style>
    <style:style style:name="T50" style:parent-style-name="Policepardéfaut" style:family="text">
      <style:text-properties fo:language="fr" fo:country="FR"/>
    </style:style>
    <style:style style:name="T51" style:parent-style-name="Policepardéfaut" style:family="text">
      <style:text-properties style:font-name="Garamond" fo:language="fr" fo:country="FR"/>
    </style:style>
    <style:style style:name="T52" style:parent-style-name="Policepardéfaut" style:family="text">
      <style:text-properties style:font-name="Garamond" fo:language="fr" fo:country="FR"/>
    </style:style>
    <style:style style:name="T53" style:parent-style-name="Policepardéfaut" style:family="text">
      <style:text-properties style:font-name="Garamond" fo:language="fr" fo:country="FR"/>
    </style:style>
    <style:style style:name="T54" style:parent-style-name="Policepardéfaut" style:family="text">
      <style:text-properties style:font-name="Garamond" fo:language="fr" fo:country="FR"/>
    </style:style>
    <style:style style:name="P55" style:parent-style-name="Standard" style:family="paragraph">
      <style:paragraph-properties fo:text-align="justify"/>
      <style:text-properties style:font-name="Garamond" fo:language="fr" fo:country="FR"/>
    </style:style>
    <style:style style:name="P56" style:parent-style-name="Standard" style:family="paragraph">
      <style:paragraph-properties fo:text-align="justify"/>
    </style:style>
    <style:style style:name="T57" style:parent-style-name="Policepardéfaut" style:family="text">
      <style:text-properties style:font-name="Garamond" fo:language="fr" fo:country="FR"/>
    </style:style>
    <style:style style:name="T58" style:parent-style-name="Policepardéfaut" style:family="text">
      <style:text-properties style:font-name="Garamond" fo:language="fr" fo:country="FR"/>
    </style:style>
    <style:style style:name="T59" style:parent-style-name="Policepardéfaut" style:family="text">
      <style:text-properties style:font-name="Garamond" fo:language="fr" fo:country="FR"/>
    </style:style>
    <style:style style:name="T60" style:parent-style-name="Policepardéfaut" style:family="text">
      <style:text-properties style:font-name="Garamond" fo:language="fr" fo:country="FR"/>
    </style:style>
    <style:style style:name="T61" style:parent-style-name="Policepardéfaut" style:family="text">
      <style:text-properties style:font-name="Garamond" fo:language="fr" fo:country="FR"/>
    </style:style>
    <style:style style:name="T62" style:parent-style-name="Policepardéfaut" style:family="text">
      <style:text-properties style:font-name="Garamond" fo:language="fr" fo:country="FR"/>
    </style:style>
    <style:style style:name="T63" style:parent-style-name="Policepardéfaut" style:family="text">
      <style:text-properties style:font-name="Garamond" fo:language="fr" fo:country="FR"/>
    </style:style>
    <style:style style:name="T64" style:parent-style-name="Policepardéfaut" style:family="text">
      <style:text-properties style:font-name="Garamond" fo:language="fr" fo:country="FR"/>
    </style:style>
    <style:style style:name="T65" style:parent-style-name="Policepardéfaut" style:family="text">
      <style:text-properties style:font-name="Garamond" fo:language="fr" fo:country="FR"/>
    </style:style>
    <style:style style:name="T66" style:parent-style-name="Policepardéfaut" style:family="text">
      <style:text-properties style:font-name="Garamond" fo:font-style="italic" style:font-style-asian="italic" style:font-style-complex="italic" fo:language="fr" fo:country="FR"/>
    </style:style>
    <style:style style:name="T67" style:parent-style-name="Policepardéfaut" style:family="text">
      <style:text-properties style:font-name="Garamond" fo:language="fr" fo:country="FR"/>
    </style:style>
    <style:style style:name="P68" style:parent-style-name="Standard" style:family="paragraph">
      <style:paragraph-properties fo:text-align="justify"/>
      <style:text-properties style:font-name="Garamond" fo:language="fr" fo:country="FR"/>
    </style:style>
    <style:style style:name="P69" style:parent-style-name="Standard" style:family="paragraph">
      <style:paragraph-properties fo:text-align="justify"/>
    </style:style>
    <style:style style:name="T70" style:parent-style-name="Policepardéfaut" style:family="text">
      <style:text-properties style:font-name="Garamond" fo:language="fr" fo:country="FR"/>
    </style:style>
    <style:style style:name="T71" style:parent-style-name="Policepardéfaut" style:family="text">
      <style:text-properties style:font-name="Garamond" fo:language="fr" fo:country="FR"/>
    </style:style>
    <style:style style:name="T72" style:parent-style-name="Policepardéfaut" style:family="text">
      <style:text-properties style:font-name="Garamond" fo:language="fr" fo:country="FR"/>
    </style:style>
    <style:style style:name="T73" style:parent-style-name="Policepardéfaut" style:family="text">
      <style:text-properties style:font-name="Garamond" fo:language="fr" fo:country="FR"/>
    </style:style>
    <style:style style:name="T74" style:parent-style-name="Policepardéfaut" style:family="text">
      <style:text-properties style:font-name="Garamond" fo:language="fr" fo:country="FR"/>
    </style:style>
    <style:style style:name="T75" style:parent-style-name="Policepardéfaut" style:family="text">
      <style:text-properties style:font-name="Garamond" fo:language="fr" fo:country="FR"/>
    </style:style>
    <style:style style:name="T76" style:parent-style-name="Policepardéfaut" style:family="text">
      <style:text-properties style:font-name="Garamond" fo:language="fr" fo:country="FR"/>
    </style:style>
    <style:style style:name="T77" style:parent-style-name="Appelnotedebasdep." style:family="text">
      <style:text-properties style:font-name="Garamond"/>
    </style:style>
    <style:style style:name="T78" style:parent-style-name="Policepardéfaut" style:family="text">
      <style:text-properties fo:language="fr" fo:country="FR"/>
    </style:style>
    <style:style style:name="T79" style:parent-style-name="Policepardéfaut" style:family="text">
      <style:text-properties fo:language="fr" fo:country="FR"/>
    </style:style>
    <style:style style:name="T80" style:parent-style-name="Policepardéfaut" style:family="text">
      <style:text-properties fo:language="fr" fo:country="FR"/>
    </style:style>
    <style:style style:name="T81" style:parent-style-name="Policepardéfaut" style:family="text">
      <style:text-properties fo:language="fr" fo:country="FR"/>
    </style:style>
    <style:style style:name="T82" style:parent-style-name="Policepardéfaut" style:family="text">
      <style:text-properties style:font-name="Garamond" fo:language="fr" fo:country="FR"/>
    </style:style>
    <style:style style:name="P83" style:parent-style-name="Standard" style:family="paragraph">
      <style:paragraph-properties fo:text-align="justify"/>
      <style:text-properties style:font-name="Garamond" fo:language="fr" fo:country="FR"/>
    </style:style>
    <style:style style:name="P84" style:parent-style-name="Standard" style:family="paragraph">
      <style:paragraph-properties fo:text-align="justify"/>
      <style:text-properties style:font-name="Garamond" fo:language="fr" fo:country="FR"/>
    </style:style>
    <style:style style:name="P85" style:parent-style-name="Standard" style:family="paragraph">
      <style:paragraph-properties fo:text-align="justify"/>
      <style:text-properties style:font-name="Garamond" fo:language="fr" fo:country="FR"/>
    </style:style>
    <style:style style:name="P86" style:parent-style-name="Standard" style:family="paragraph">
      <style:paragraph-properties fo:text-align="justify"/>
    </style:style>
    <style:style style:name="T87" style:parent-style-name="Policepardéfaut" style:family="text">
      <style:text-properties style:font-name="Garamond" fo:language="fr" fo:country="FR"/>
    </style:style>
    <style:style style:name="T88" style:parent-style-name="Policepardéfaut" style:family="text">
      <style:text-properties style:font-name="Garamond" fo:font-style="italic" style:font-style-asian="italic" style:font-style-complex="italic" fo:language="fr" fo:country="FR"/>
    </style:style>
    <style:style style:name="T89" style:parent-style-name="Policepardéfaut" style:family="text">
      <style:text-properties style:font-name="Garamond" fo:language="fr" fo:country="FR"/>
    </style:style>
    <style:style style:name="T90" style:parent-style-name="Policepardéfaut" style:family="text">
      <style:text-properties style:font-name="Garamond" fo:language="fr" fo:country="FR"/>
    </style:style>
    <style:style style:name="T91" style:parent-style-name="Policepardéfaut" style:family="text">
      <style:text-properties style:font-name="Garamond" fo:language="fr" fo:country="FR"/>
    </style:style>
    <style:style style:name="T92" style:parent-style-name="Policepardéfaut" style:family="text">
      <style:text-properties style:font-name="Garamond" fo:language="fr" fo:country="FR"/>
    </style:style>
    <style:style style:name="T93" style:parent-style-name="Policepardéfaut" style:family="text">
      <style:text-properties style:font-name="Garamond" fo:language="fr" fo:country="FR"/>
    </style:style>
    <style:style style:name="T94" style:parent-style-name="Policepardéfaut" style:family="text">
      <style:text-properties style:font-name="Garamond" fo:language="fr" fo:country="FR"/>
    </style:style>
    <style:style style:name="T95" style:parent-style-name="Policepardéfaut" style:family="text">
      <style:text-properties style:font-name="Garamond" fo:language="fr" fo:country="FR"/>
    </style:style>
    <style:style style:name="T96" style:parent-style-name="Policepardéfaut" style:family="text">
      <style:text-properties style:font-name="Garamond" fo:language="fr" fo:country="FR"/>
    </style:style>
    <style:style style:name="P97" style:parent-style-name="Standard" style:family="paragraph">
      <style:paragraph-properties fo:text-align="justify"/>
      <style:text-properties style:font-name="Garamond" fo:language="fr" fo:country="FR"/>
    </style:style>
    <style:style style:name="P98" style:parent-style-name="Standard" style:family="paragraph">
      <style:paragraph-properties fo:text-align="justify"/>
    </style:style>
    <style:style style:name="T99" style:parent-style-name="Policepardéfaut" style:family="text">
      <style:text-properties style:font-name="Garamond" fo:language="fr" fo:country="FR"/>
    </style:style>
    <style:style style:name="T100" style:parent-style-name="Policepardéfaut" style:family="text">
      <style:text-properties style:font-name="Garamond" fo:language="fr" fo:country="FR"/>
    </style:style>
    <style:style style:name="T101" style:parent-style-name="Policepardéfaut" style:family="text">
      <style:text-properties style:font-name="Garamond" fo:language="fr" fo:country="FR"/>
    </style:style>
    <style:style style:name="T102" style:parent-style-name="Appelnotedebasdep." style:family="text">
      <style:text-properties style:font-name="Garamond"/>
    </style:style>
    <style:style style:name="T103" style:parent-style-name="Policepardéfaut" style:family="text">
      <style:text-properties fo:language="fr" fo:country="FR"/>
    </style:style>
    <style:style style:name="T104" style:parent-style-name="Policepardéfaut" style:family="text">
      <style:text-properties fo:language="fr" fo:country="FR"/>
    </style:style>
    <style:style style:name="T105" style:parent-style-name="Policepardéfaut" style:family="text">
      <style:text-properties style:font-name="Garamond" fo:language="fr" fo:country="FR"/>
    </style:style>
    <style:style style:name="T106" style:parent-style-name="Policepardéfaut" style:family="text">
      <style:text-properties style:font-name="Garamond" fo:language="fr" fo:country="FR"/>
    </style:style>
    <style:style style:name="T107" style:parent-style-name="Policepardéfaut" style:family="text">
      <style:text-properties style:font-name="Garamond" fo:language="fr" fo:country="FR"/>
    </style:style>
    <style:style style:name="T108" style:parent-style-name="Policepardéfaut" style:family="text">
      <style:text-properties style:font-name="Garamond" fo:language="fr" fo:country="FR"/>
    </style:style>
    <style:style style:name="P109" style:parent-style-name="Standard" style:family="paragraph">
      <style:paragraph-properties fo:text-align="justify"/>
      <style:text-properties style:font-name="Garamond" fo:language="fr" fo:country="FR"/>
    </style:style>
    <style:style style:name="P110" style:parent-style-name="Standard" style:family="paragraph">
      <style:paragraph-properties fo:text-align="justify"/>
    </style:style>
    <style:style style:name="T111" style:parent-style-name="Policepardéfaut" style:family="text">
      <style:text-properties style:font-name="Garamond" fo:language="fr" fo:country="FR"/>
    </style:style>
    <style:style style:name="T112" style:parent-style-name="Appelnotedebasdep." style:family="text">
      <style:text-properties style:font-name="Garamond"/>
    </style:style>
    <style:style style:name="T113" style:parent-style-name="Policepardéfaut" style:family="text">
      <style:text-properties fo:language="fr" fo:country="FR"/>
    </style:style>
    <style:style style:name="T114" style:parent-style-name="Policepardéfaut" style:family="text">
      <style:text-properties fo:language="fr" fo:country="FR"/>
    </style:style>
    <style:style style:name="T115" style:parent-style-name="Policepardéfaut" style:family="text">
      <style:text-properties fo:language="fr" fo:country="FR"/>
    </style:style>
    <style:style style:name="T116" style:parent-style-name="Accentuation" style:family="text">
      <style:text-properties fo:font-style="normal" style:font-style-asian="normal" fo:language="fr" fo:country="FR"/>
    </style:style>
    <style:style style:name="T117" style:parent-style-name="Policepardéfaut" style:family="text">
      <style:text-properties fo:language="fr" fo:country="FR"/>
    </style:style>
    <style:style style:name="T118" style:parent-style-name="Policepardéfaut" style:family="text">
      <style:text-properties fo:language="fr" fo:country="FR"/>
    </style:style>
    <style:style style:name="T119" style:parent-style-name="Accentuation" style:family="text">
      <style:text-properties fo:font-style="normal" style:font-style-asian="normal" fo:language="fr" fo:country="FR"/>
    </style:style>
    <style:style style:name="T120" style:parent-style-name="Policepardéfaut" style:family="text">
      <style:text-properties fo:language="fr" fo:country="FR"/>
    </style:style>
    <style:style style:name="T121" style:parent-style-name="Policepardéfaut" style:family="text">
      <style:text-properties fo:language="fr" fo:country="FR"/>
    </style:style>
    <style:style style:name="T122" style:parent-style-name="Accentuation" style:family="text">
      <style:text-properties fo:font-style="normal" style:font-style-asian="normal" fo:language="fr" fo:country="FR"/>
    </style:style>
    <style:style style:name="T123" style:parent-style-name="Policepardéfaut" style:family="text">
      <style:text-properties fo:language="fr" fo:country="FR"/>
    </style:style>
    <style:style style:name="T124" style:parent-style-name="Policepardéfaut" style:family="text">
      <style:text-properties fo:language="fr" fo:country="FR"/>
    </style:style>
    <style:style style:name="T125" style:parent-style-name="Policepardéfaut" style:family="text">
      <style:text-properties fo:language="fr" fo:country="FR"/>
    </style:style>
    <style:style style:name="T126" style:parent-style-name="Policepardéfaut" style:family="text">
      <style:text-properties style:font-name="Garamond" fo:language="fr" fo:country="FR"/>
    </style:style>
    <style:style style:name="T127" style:parent-style-name="Policepardéfaut" style:family="text">
      <style:text-properties style:font-name="Garamond" fo:language="fr" fo:country="FR"/>
    </style:style>
    <style:style style:name="T128" style:parent-style-name="Policepardéfaut" style:family="text">
      <style:text-properties style:font-name="Garamond" fo:font-style="italic" style:font-style-asian="italic" style:font-style-complex="italic" fo:language="fr" fo:country="FR"/>
    </style:style>
    <style:style style:name="T129" style:parent-style-name="Policepardéfaut" style:family="text">
      <style:text-properties style:font-name="Garamond" fo:font-style="italic" style:font-style-asian="italic" style:font-style-complex="italic" fo:language="fr" fo:country="FR"/>
    </style:style>
    <style:style style:name="T130" style:parent-style-name="Policepardéfaut" style:family="text">
      <style:text-properties style:font-name="Garamond" fo:language="fr" fo:country="FR"/>
    </style:style>
    <style:style style:name="P131" style:parent-style-name="Standard" style:family="paragraph">
      <style:paragraph-properties fo:text-align="justify"/>
      <style:text-properties style:font-name="Garamond" fo:language="fr" fo:country="FR"/>
    </style:style>
    <style:style style:name="P132" style:parent-style-name="Standard" style:family="paragraph">
      <style:paragraph-properties fo:text-align="justify"/>
    </style:style>
    <style:style style:name="T133" style:parent-style-name="Policepardéfaut" style:family="text">
      <style:text-properties style:font-name="Garamond" fo:language="fr" fo:country="FR"/>
    </style:style>
    <style:style style:name="T134" style:parent-style-name="Policepardéfaut" style:family="text">
      <style:text-properties style:font-name="Garamond" fo:font-style="italic" style:font-style-asian="italic" style:font-style-complex="italic" fo:language="fr" fo:country="FR"/>
    </style:style>
    <style:style style:name="T135" style:parent-style-name="Policepardéfaut" style:family="text">
      <style:text-properties style:font-name="Garamond" fo:font-style="italic" style:font-style-asian="italic" style:font-style-complex="italic" fo:language="fr" fo:country="FR"/>
    </style:style>
    <style:style style:name="T136" style:parent-style-name="Appelnotedebasdep." style:family="text">
      <style:text-properties style:font-name="Garamond" fo:font-style="italic" style:font-style-asian="italic" style:font-style-complex="italic"/>
    </style:style>
    <style:style style:name="T137" style:parent-style-name="Policepardéfaut" style:family="text">
      <style:text-properties fo:language="fr" fo:country="FR"/>
    </style:style>
    <style:style style:name="T138" style:parent-style-name="Policepardéfaut" style:family="text">
      <style:text-properties fo:language="fr" fo:country="FR"/>
    </style:style>
    <style:style style:name="T139" style:parent-style-name="Policepardéfaut" style:family="text">
      <style:text-properties style:font-name="Garamond" fo:font-style="italic" style:font-style-asian="italic" style:font-style-complex="italic" fo:language="fr" fo:country="FR"/>
    </style:style>
    <style:style style:name="T140" style:parent-style-name="Policepardéfaut" style:family="text">
      <style:text-properties style:font-name="Garamond" fo:language="fr" fo:country="FR"/>
    </style:style>
    <style:style style:name="P141" style:parent-style-name="Standard" style:family="paragraph">
      <style:paragraph-properties fo:text-align="justify"/>
      <style:text-properties style:font-name="Garamond" fo:language="fr" fo:country="FR"/>
    </style:style>
    <style:style style:name="P142" style:parent-style-name="Standard" style:family="paragraph">
      <style:paragraph-properties fo:text-align="justify"/>
      <style:text-properties style:font-name="Garamond" fo:language="fr" fo:country="FR"/>
    </style:style>
    <style:style style:name="P143" style:parent-style-name="Standard" style:family="paragraph">
      <style:paragraph-properties fo:text-align="justify"/>
      <style:text-properties style:font-name="Garamond" fo:language="fr" fo:country="FR"/>
    </style:style>
    <style:style style:name="P144" style:parent-style-name="Standard" style:family="paragraph">
      <style:paragraph-properties fo:text-align="justify"/>
      <style:text-properties style:font-name="Garamond" fo:language="fr" fo:country="FR"/>
    </style:style>
    <style:style style:name="P145" style:parent-style-name="Standard" style:family="paragraph">
      <style:paragraph-properties fo:text-align="justify"/>
      <style:text-properties style:font-name="Garamond" fo:language="fr" fo:country="FR"/>
    </style:style>
    <style:style style:name="P146" style:parent-style-name="Standard" style:family="paragraph">
      <style:paragraph-properties fo:text-align="justify"/>
      <style:text-properties style:font-name="Garamond" fo:language="fr" fo:country="FR"/>
    </style:style>
    <style:style style:name="P147" style:parent-style-name="Standard" style:family="paragraph">
      <style:paragraph-properties fo:text-align="justify"/>
    </style:style>
    <style:style style:name="T148" style:parent-style-name="Policepardéfaut" style:family="text">
      <style:text-properties style:font-name="Garamond" fo:language="fr" fo:country="FR"/>
    </style:style>
    <style:style style:name="T149" style:parent-style-name="Appelnotedebasdep." style:family="text">
      <style:text-properties style:font-name="Garamond"/>
    </style:style>
    <style:style style:name="T150" style:parent-style-name="Policepardéfaut" style:family="text">
      <style:text-properties fo:language="fr" fo:country="FR"/>
    </style:style>
    <style:style style:name="T151" style:parent-style-name="Policepardéfaut" style:family="text">
      <style:text-properties fo:language="fr" fo:country="FR"/>
    </style:style>
    <style:style style:name="T152" style:parent-style-name="Policepardéfaut" style:family="text">
      <style:text-properties style:font-name="Garamond" fo:language="fr" fo:country="FR"/>
    </style:style>
    <style:style style:name="T153" style:parent-style-name="Policepardéfaut" style:family="text">
      <style:text-properties style:font-name="Garamond" fo:font-style="italic" style:font-style-asian="italic" style:font-style-complex="italic" fo:language="fr" fo:country="FR"/>
    </style:style>
    <style:style style:name="T154" style:parent-style-name="Policepardéfaut" style:family="text">
      <style:text-properties style:font-name="Garamond" fo:language="fr" fo:country="FR"/>
    </style:style>
    <style:style style:name="T155" style:parent-style-name="Policepardéfaut" style:family="text">
      <style:text-properties style:font-name="Garamond" fo:language="fr" fo:country="FR"/>
    </style:style>
    <style:style style:name="P156" style:parent-style-name="Standard" style:family="paragraph">
      <style:paragraph-properties fo:text-align="justify"/>
      <style:text-properties style:font-name="Garamond" fo:language="fr" fo:country="FR"/>
    </style:style>
    <style:style style:name="P157" style:parent-style-name="Standard" style:family="paragraph">
      <style:paragraph-properties fo:text-align="justify"/>
      <style:text-properties style:font-name="Garamond" fo:language="fr" fo:country="FR"/>
    </style:style>
    <style:style style:name="P158" style:parent-style-name="Standard" style:family="paragraph">
      <style:paragraph-properties fo:text-align="justify"/>
      <style:text-properties style:font-name="Garamond" fo:background-color="#FFFF00" fo:language="fr" fo:country="FR"/>
    </style:style>
    <style:style style:name="P159" style:parent-style-name="Standard" style:family="paragraph">
      <style:paragraph-properties fo:text-align="justify"/>
      <style:text-properties style:font-name="Garamond" fo:language="fr" fo:country="FR"/>
    </style:style>
    <style:style style:name="P160" style:parent-style-name="Standard" style:family="paragraph">
      <style:paragraph-properties fo:text-align="justify"/>
      <style:text-properties style:font-name="Garamond" fo:language="fr" fo:country="FR"/>
    </style:style>
    <style:style style:name="P161" style:parent-style-name="Standard" style:family="paragraph">
      <style:paragraph-properties fo:text-align="justify"/>
    </style:style>
    <style:style style:name="T162" style:parent-style-name="Policepardéfaut" style:family="text">
      <style:text-properties style:font-name="Garamond" fo:language="fr" fo:country="FR"/>
    </style:style>
    <style:style style:name="T163" style:parent-style-name="Policepardéfaut" style:family="text">
      <style:text-properties style:font-name="Garamond" fo:font-style="italic" style:font-style-asian="italic" style:font-style-complex="italic" fo:language="fr" fo:country="FR"/>
    </style:style>
    <style:style style:name="T164" style:parent-style-name="Policepardéfaut" style:family="text">
      <style:text-properties style:font-name="Garamond" fo:language="fr" fo:country="FR"/>
    </style:style>
    <style:style style:name="T165" style:parent-style-name="Policepardéfaut" style:family="text">
      <style:text-properties style:font-name="Garamond" fo:font-style="italic" style:font-style-asian="italic" style:font-style-complex="italic" fo:language="fr" fo:country="FR"/>
    </style:style>
    <style:style style:name="T166" style:parent-style-name="Policepardéfaut" style:family="text">
      <style:text-properties style:font-name="Garamond" fo:language="fr" fo:country="FR"/>
    </style:style>
    <style:style style:name="P167" style:parent-style-name="Standard" style:family="paragraph">
      <style:paragraph-properties fo:text-align="justify"/>
    </style:style>
    <style:style style:name="T168" style:parent-style-name="Policepardéfaut" style:family="text">
      <style:text-properties style:font-name="Garamond" fo:language="fr" fo:country="FR"/>
    </style:style>
    <style:style style:name="T169" style:parent-style-name="Policepardéfaut" style:family="text">
      <style:text-properties style:font-name="Garamond" fo:font-style="italic" style:font-style-asian="italic" style:font-style-complex="italic" fo:language="fr" fo:country="FR"/>
    </style:style>
    <style:style style:name="T170" style:parent-style-name="Policepardéfaut" style:family="text">
      <style:text-properties style:font-name="Garamond" fo:language="fr" fo:country="FR"/>
    </style:style>
    <style:style style:name="P171" style:parent-style-name="Standard" style:family="paragraph">
      <style:paragraph-properties fo:text-align="justify"/>
      <style:text-properties style:font-name="Garamond" fo:language="fr" fo:country="FR"/>
    </style:style>
    <style:style style:name="P172" style:parent-style-name="Standard" style:family="paragraph">
      <style:paragraph-properties fo:text-align="justify"/>
    </style:style>
    <style:style style:name="T173" style:parent-style-name="Policepardéfaut" style:family="text">
      <style:text-properties style:font-name="Garamond" fo:language="fr" fo:country="FR"/>
    </style:style>
    <style:style style:name="T174" style:parent-style-name="Policepardéfaut" style:family="text">
      <style:text-properties style:font-name="Garamond" fo:language="fr" fo:country="FR"/>
    </style:style>
    <style:style style:name="T175" style:parent-style-name="Policepardéfaut" style:family="text">
      <style:text-properties style:font-name="Garamond" fo:language="fr" fo:country="FR"/>
    </style:style>
    <style:style style:name="T176" style:parent-style-name="Appelnotedebasdep." style:family="text">
      <style:text-properties style:font-name="Garamond"/>
    </style:style>
    <style:style style:name="T177" style:parent-style-name="Policepardéfaut" style:family="text">
      <style:text-properties fo:language="fr" fo:country="FR"/>
    </style:style>
    <style:style style:name="T178" style:parent-style-name="Policepardéfaut" style:family="text">
      <style:text-properties fo:language="fr" fo:country="FR"/>
    </style:style>
    <style:style style:name="T179" style:parent-style-name="Policepardéfaut" style:family="text">
      <style:text-properties style:font-name="Garamond" fo:language="fr" fo:country="FR"/>
    </style:style>
    <style:style style:name="P180" style:parent-style-name="Standard" style:family="paragraph">
      <style:paragraph-properties fo:text-align="justify"/>
      <style:text-properties style:font-name="Garamond" fo:language="fr" fo:country="FR"/>
    </style:style>
    <style:style style:name="P181" style:parent-style-name="Standard" style:family="paragraph">
      <style:paragraph-properties fo:text-align="justify"/>
    </style:style>
    <style:style style:name="T182" style:parent-style-name="Policepardéfaut" style:family="text">
      <style:text-properties style:font-name="Garamond" fo:language="fr" fo:country="FR"/>
    </style:style>
    <style:style style:name="T183" style:parent-style-name="Policepardéfaut" style:family="text">
      <style:text-properties style:font-name="Garamond" fo:language="fr" fo:country="FR"/>
    </style:style>
    <style:style style:name="T184" style:parent-style-name="Policepardéfaut" style:family="text">
      <style:text-properties style:font-name="Garamond" fo:language="fr" fo:country="FR"/>
    </style:style>
    <style:style style:name="T185" style:parent-style-name="Policepardéfaut" style:family="text">
      <style:text-properties style:font-name="Garamond" fo:language="fr" fo:country="FR"/>
    </style:style>
    <style:style style:name="T186" style:parent-style-name="Policepardéfaut" style:family="text">
      <style:text-properties style:font-name="Garamond" fo:language="fr" fo:country="FR"/>
    </style:style>
    <style:style style:name="T187" style:parent-style-name="Policepardéfaut" style:family="text">
      <style:text-properties style:font-name="Garamond" fo:language="fr" fo:country="FR"/>
    </style:style>
    <style:style style:name="T188" style:parent-style-name="Policepardéfaut" style:family="text">
      <style:text-properties style:font-name="Garamond" fo:language="fr" fo:country="FR"/>
    </style:style>
    <style:style style:name="T189" style:parent-style-name="Policepardéfaut" style:family="text">
      <style:text-properties style:font-name="Garamond" fo:language="fr" fo:country="FR"/>
    </style:style>
    <style:style style:name="T190" style:parent-style-name="Policepardéfaut" style:family="text">
      <style:text-properties style:font-name="Garamond" fo:language="fr" fo:country="FR"/>
    </style:style>
    <style:style style:name="T191" style:parent-style-name="Policepardéfaut" style:family="text">
      <style:text-properties style:font-name="Garamond" fo:language="fr" fo:country="FR"/>
    </style:style>
    <style:style style:name="T192" style:parent-style-name="Policepardéfaut" style:family="text">
      <style:text-properties style:font-name="Garamond" fo:language="fr" fo:country="FR"/>
    </style:style>
    <style:style style:name="T193" style:parent-style-name="Appelnotedebasdep." style:family="text">
      <style:text-properties style:font-name="Garamond"/>
    </style:style>
    <style:style style:name="T194" style:parent-style-name="Policepardéfaut" style:family="text">
      <style:text-properties fo:language="fr" fo:country="FR"/>
    </style:style>
    <style:style style:name="T195" style:parent-style-name="Policepardéfaut" style:family="text">
      <style:text-properties style:font-name="Garamond" fo:language="fr" fo:country="FR"/>
    </style:style>
    <style:style style:name="P196" style:parent-style-name="Standard" style:family="paragraph">
      <style:paragraph-properties fo:text-align="justify"/>
      <style:text-properties style:font-name="Garamond" fo:language="fr" fo:country="FR"/>
    </style:style>
    <style:style style:name="P197" style:parent-style-name="Standard" style:family="paragraph">
      <style:paragraph-properties fo:text-align="justify"/>
      <style:text-properties style:font-name="Garamond" fo:language="fr" fo:country="FR"/>
    </style:style>
    <style:style style:name="P198" style:parent-style-name="Standard" style:family="paragraph">
      <style:paragraph-properties fo:text-align="justify"/>
      <style:text-properties style:font-name="Garamond" fo:language="fr" fo:country="FR"/>
    </style:style>
    <style:style style:name="P199" style:parent-style-name="Standard" style:family="paragraph">
      <style:paragraph-properties fo:text-align="justify"/>
    </style:style>
    <style:style style:name="T200" style:parent-style-name="Policepardéfaut" style:family="text">
      <style:text-properties style:font-name="Garamond" fo:language="fr" fo:country="FR"/>
    </style:style>
    <style:style style:name="T201" style:parent-style-name="Policepardéfaut" style:family="text">
      <style:text-properties style:font-name="Garamond" fo:language="fr" fo:country="FR"/>
    </style:style>
    <style:style style:name="T202" style:parent-style-name="Policepardéfaut" style:family="text">
      <style:text-properties style:font-name="Garamond" fo:language="fr" fo:country="FR"/>
    </style:style>
    <style:style style:name="T203" style:parent-style-name="Appelnotedebasdep." style:family="text">
      <style:text-properties style:font-name="Garamond"/>
    </style:style>
    <style:style style:name="T204" style:parent-style-name="Policepardéfaut" style:family="text">
      <style:text-properties fo:language="fr" fo:country="FR"/>
    </style:style>
    <style:style style:name="T205" style:parent-style-name="Policepardéfaut" style:family="text">
      <style:text-properties style:font-name="Garamond" fo:language="fr" fo:country="FR"/>
    </style:style>
    <style:style style:name="P206" style:parent-style-name="Standard" style:family="paragraph">
      <style:paragraph-properties fo:text-align="justify"/>
      <style:text-properties style:font-name="Garamond" fo:language="fr" fo:country="FR"/>
    </style:style>
    <style:style style:name="P207" style:parent-style-name="Standard" style:family="paragraph">
      <style:paragraph-properties fo:text-align="justify"/>
      <style:text-properties style:font-name="Garamond" fo:language="fr" fo:country="FR"/>
    </style:style>
    <style:style style:name="P208" style:parent-style-name="Standard" style:family="paragraph">
      <style:paragraph-properties fo:text-align="justify"/>
      <style:text-properties style:font-name="Garamond" fo:language="fr" fo:country="FR"/>
    </style:style>
    <style:style style:name="P209" style:parent-style-name="Standard" style:family="paragraph">
      <style:paragraph-properties fo:text-align="justify"/>
    </style:style>
    <style:style style:name="T210" style:parent-style-name="Policepardéfaut" style:family="text">
      <style:text-properties style:font-name="Garamond" fo:language="fr" fo:country="FR"/>
    </style:style>
    <style:style style:name="T211" style:parent-style-name="Policepardéfaut" style:family="text">
      <style:text-properties style:font-name="Garamond" fo:language="fr" fo:country="FR"/>
    </style:style>
    <style:style style:name="T212" style:parent-style-name="Policepardéfaut" style:family="text">
      <style:text-properties style:font-name="Garamond" fo:language="fr" fo:country="FR"/>
    </style:style>
    <style:style style:name="T213" style:parent-style-name="Policepardéfaut" style:family="text">
      <style:text-properties style:font-name="Garamond" fo:language="fr" fo:country="FR"/>
    </style:style>
    <style:style style:name="T214" style:parent-style-name="Policepardéfaut" style:family="text">
      <style:text-properties style:font-name="Garamond" fo:language="fr" fo:country="FR"/>
    </style:style>
    <style:style style:name="T215" style:parent-style-name="Policepardéfaut" style:family="text">
      <style:text-properties style:font-name="Garamond" fo:language="fr" fo:country="FR"/>
    </style:style>
    <style:style style:name="T216" style:parent-style-name="Policepardéfaut" style:family="text">
      <style:text-properties style:font-name="Garamond" fo:language="fr" fo:country="FR"/>
    </style:style>
  </office:automatic-styles>
  <office:body>
    <office:text text:use-soft-page-breaks="true">
      <text:p text:style-name="P1">DUBLIN</text:p>
      <text:p text:style-name="P2"/>
      <text:p text:style-name="P3">Le Collectif pour une autre politique migratoire, dont Casas fait partie, manifeste notamment avec le <text:s/>slogan suivant : “l'Europe est en guerre contre un ennemi qu'elle s'invente”.</text:p>
      <text:p text:style-name="P4"/>
      <text:p text:style-name="P5"><text:span text:style-name="T6">Cela pourrait paraître exagéré, mais quelles autres conclusions peut-on tirer de la façon dont nous nous entourons de murs et barbelés et dont nous surveillons les mers, avec des technologies de plus en plus pointues et coûteuses,<text:s/></text:span><text:span text:style-name="T7">aboutissant</text:span><text:span text:style-name="T8"><text:s/>à</text:span><text:span text:style-name="T9"><text:s/>faire toujours davantage de dommages corporels à ceux qui tenteraient de franchir les frontières de notre forteresse ? C'est l'Agence FRONTEX (qui existe depuis le début des années 2000 et s'appelle depuis 201</text:span><text:span text:style-name="T10">6 l'Agence européenne des garde</text:span><text:span text:style-name="T11">-frontières et</text:span><text:span text:style-name="T12"><text:s/>garde</text:span><text:span text:style-name="T13">-côtes) <text:s/>qui met en place<text:s/></text:span><text:span text:style-name="T14">cet arsenal</text:span><text:span text:style-name="T15">, en partenariat avec des Etats de l'autre côté de la Méditerranée, pour un budget annuel croissant, atteignant aujourd'hui plus de 300 millions d'euros. Pour la seule année 2016, 6 400 personnes sont mortes aux<text:s/></text:span><text:span text:style-name="T16">frontières de l'Union européenne, et 20 000 entre 2010 et 2016</text:span><text:span text:style-name="T17"><text:note text:note-class="footnote" text:id="_ftn0"><text:note-citation>1</text:note-citation><text:note-body><text:p text:style-name="Footnote"><text:span text:style-name="T18">Source: Migreurop,<text:s/></text:span><text:span text:style-name="T19">L'Atlas des Migrants en Europe</text:span><text:span text:style-name="T20">, Armand Colin, 2017, p. 114. Le<text:s/></text:span><text:span text:style-name="T21">18/04/2018</text:span><text:span text:style-name="T22">, Chamseddine<text:s/></text:span><text:span text:style-name="T23">Marzoug</text:span><text:span text:style-name="T24">, pêcheur tunisien, est venu répéter ses gestes quotidiens devant le Parlement</text:span><text:span text:style-name="T25"><text:s/>européen : enterrer les morts qu'il récupère de la mer.</text:span></text:p></text:note-body></text:note></text:span><text:span text:style-name="T26">.</text:span></text:p>
      <text:p text:style-name="P27"/>
      <text:p text:style-name="P28">Et celles qui atteignent le sol européen se trouvent encore confrontées à de lourdes procédures, dont celle organisée par la Convention<text:s/>européenne<text:s/>dite Dublin III. Pour en parler, je pourrais citer<text:s/>tous les textes juridiques, les accords signés avec la Turquie, la Libye, la Tunisie. Je pourrais aussi rappeler les énoncés des motifs des lois européennes qui mentionnent la volonté d'éviter le “asylum-shopping”, idée selon laquelle les demandeurs d'asile ne se déracineraient de leur pays que pour venir profiter de l'Europe, en touristes, et errent des années durant d'un pays à l'autre, pour leur propre petit plaisir personnel.</text:p>
      <text:p text:style-name="P29"/>
      <text:p text:style-name="P30">Je précise d'abord une chose : la procédure Dublin empêche<text:s/>les<text:s/>demandeurs de pouvoir présenter les raisons de leurs départs d'origine à l'OFPRA, l'instance française chargée de la protection des réfugiés, au motif qu'un seul Etat membre peut prendre en<text:s/><text:s/>charge<text:s/>chaque demandeur d'asile.</text:p>
      <text:p text:style-name="P31"/>
      <text:p text:style-name="P32">Mais je vais plus humainement raconter les<text:s/>périples de ceux qu'on accueille dans les locaux du Casas et qui se trouvent placés en procédure Dublin, d'abord leur itinéraire pour arriver jusqu'en Europe, puis leurs difficultés face aux mesures administratives dont ils font l'objet une fois à Strasbourg.</text:p>
      <text:p text:style-name="P33"/>
      <text:p text:style-name="P34">Parmi les personnes que j'ai rencontrées à Casas, il y a<text:s/>M. H,<text:s/>qui en juin 2017 me dit que, parti de Guinée, il a traversé le Sahara pour se retrouver enfermé dans des prisons en Libye la nuit, contraint de travailler sur des chantiers la journée, sans rémunération bien sûr. Il parvient à s'en échapper et à embarquer pour l'Italie, trajet périlleux et coûteux s'il en est, où <text:s/>il<text:s/>est<text:s/>placé dans un centre dans lequel tout<text:s/>est organisé<text:s/>par une mafia nigériane, où la barrière de la langue accroit ses difficultés, et où il ne parvient pas à solliciter l'asile.</text:p>
      <text:p text:style-name="P35"/>
      <text:p text:style-name="P36">Lui, comme tant d'autres, a vu à quel point l'Etat italien est débordé et bien plus en difficulté pour accueillir dignement tout le monde que la France (et pourtant, c'est pas le luxe ici). Il a vu<text:s/>les camps, il a essayé d'obtenir des soins sur place, même minimaux, sans succès, il a partagé la promiscuité dans des petites pièces sans portes, dormant sur des matelas répartis par terre en nombre tel <text:s/>qu'on ne voit plus le sol. Il ne parle pas la langue, ne parvient pas à s'adresser aux autorités locales pour déposer sa demande d'asile, pour obtenir un hébergement digne, pour dénoncer les maltraitances subies sur place. Alors il a continué sa route, et atteignant Strasbourg où il a rencontré des guinéens qui l'ont soutenu, il s'est présenté en Préfecture pour retirer un dossier de demande d'asile à<text:s/>transmettre<text:s/>à l'OFPRA.</text:p>
      <text:p text:style-name="P37"/>
      <text:p text:style-name="P38">D'autres qui arrivent de Hongrie nous expliquent qu'ils ont été installés par <text:s/>la police dans des garages, mal isolés, avec pas ou trop peu d'accès à des sanitaires. Les arrivants sont amenés les uns après les autres dans<text:s/><text:soft-page-break/>les bureaux des officiels, à porte fermée. Je me souviens d'une maman qui raconte que sa fille de 13 ans en est ressortie dans un état de stress, d'angoisse, de souffrance qui laisse planer un lourd doute sur ce qu'il s'est passé dans ce bureau.</text:p>
      <text:p text:style-name="P39"/>
      <text:p text:style-name="P40">Postérieurement à l'installation des barbelés entre<text:s/>la Bulgarie et la Serbie, un afghan m'a raconté qu'on leur a tiré dessus et que des chiens ont été lâchés sur eux, alors qu'ils tentaient, lui et un groupe d'une dizaine d'hommes menés par un passeur, de se frayer un chemin à travers bois pour continuer leur route. Son ami a été mordu au bras, lui a été blessé à<text:s/>l'oreille, ils ont été amenés au poste, puis en prison, où aucun d'eux n'a reçu de soins.</text:p>
      <text:p text:style-name="P41"/>
      <text:p text:style-name="P42">Des échos tout aussi perturbants se font entendre quant<text:s/>à l'accueil reçu<text:s/>en Espagne, en Pologne, en<text:s/>Croatie. Ces expériences traumatisantes font vite comprendre à ceux qui rêvaient de sécurité et de l'Eldorado que l'Europe n'est pas cette terre promise. Les uns et les autres doivent persévérer dans leur exil - de toute façon le retour est impossible - et continuent leur chemin jusqu'à trouver un lieu où poser leurs valises, dans notre cas, à Strasbourg.</text:p>
      <text:p text:style-name="P43"/>
      <text:p text:style-name="P44">M. H., lui et tous les autres, attendent alors patiemment plusieurs jours ou semaines pour obtenir un rendez-vous en<text:s/>Préfecture où, au sein du Guichet unique pour demandeurs d'asile, leur sont posées des questions sur leur parcours, leurs familles, leurs passeports consultés, les empreintes relevées...</text:p>
      <text:p text:style-name="P45"/>
      <text:p text:style-name="P46"><text:span text:style-name="T47">Mais à la place du formulaire de demande d'asile à adresser à l'OFP</text:span><text:span text:style-name="T48">RA, à plus d'un tiers des demandeurs</text:span><text:span text:style-name="T49"><text:note text:note-class="footnote" text:id="_ftn1"><text:note-citation>2</text:note-citation><text:note-body><text:p text:style-name="Footnote"><text:span text:style-name="T50">Chiffre établi par la Cimade pour 2016</text:span></text:p></text:note-body></text:note></text:span><text:span text:style-name="T51">, la Préfecture remet une attestation mentionnant une procédure Dublin, et un formulaire intitulé : “</text:span><text:span text:style-name="T52">Brochure d'information sur la procédure Dublin</text:span><text:span text:style-name="T53">”. Les personnes concernées sont</text:span><text:span text:style-name="T54"><text:s/>averties qu'elles vont faire l'objet d'un arrêté de réadmission vers l'“Etat responsable de l'examen de leur demande d'asile”, parce qu'elles sont déjà enregistrées dans un fichier européen de recensement des entrées sur son territoire.</text:span></text:p>
      <text:p text:style-name="P55"/>
      <text:p text:style-name="P56"><text:span text:style-name="T57">Leur parcours doi</text:span><text:span text:style-name="T58">t se poursuivre, ou plutôt elles doivent retourner en arrière, là où elles sont déjà passées, sans parvenir à s'établir. Peu importe que cela fasse des mois voire des années qu'on est en marche et en errance, qu'on n'a nul</text:span><text:span text:style-name="T59">le</text:span><text:span text:style-name="T60"><text:s/>part où se poser, qu'on a subi<text:s/></text:span><text:span text:style-name="T61">toute</text:span><text:span text:style-name="T62">s</text:span><text:span text:style-name="T63"><text:s/>sorte</text:span><text:span text:style-name="T64">s</text:span><text:span text:style-name="T65"><text:s/>de maltraitances physiques et morales, qu'on est en danger, dans son pays d'origine et sur la route, peu importe tout cela, “</text:span><text:span text:style-name="T66">la France ne veut pas de nous</text:span><text:span text:style-name="T67">”.</text:span></text:p>
      <text:p text:style-name="P68"/>
      <text:p text:style-name="P69"><text:span text:style-name="T70">Une procédure d'une rare complexité débute alors, visant à renvoyer la personne conc</text:span><text:span text:style-name="T71">ernée sous six mois vers le pays considéré comme responsable au regard d'une liste de critères établis par le<text:s/></text:span><text:span text:style-name="T72">Règlement</text:span><text:span text:style-name="T73">. Cette procédure et ces critères sont difficiles à comprendre pour les demandeurs, mais aussi pour les avocats spécialistes et les insta</text:span><text:span text:style-name="T74">nces décisionnelles tant le<text:s/></text:span><text:span text:style-name="T75">Règlement</text:span><text:span text:style-name="T76"><text:s/>est peu clair et manque de bon sens. On pourrait s'en passer, humainement, et cela est possible, légalement</text:span><text:span text:style-name="T77"><text:note text:note-class="footnote" text:id="_ftn2"><text:note-citation>3</text:note-citation><text:note-body><text:p text:style-name="Footnote"><text:span text:style-name="T78">En tout cas à l'heure actuelle. Une refonde est prévue, qui prévoit d'imposer l'application du<text:s/></text:span><text:span text:style-name="T79">Règlement</text:span><text:span text:style-name="T80"><text:s/>aux</text:span><text:span text:style-name="T81"><text:s/>Etats-membres</text:span></text:p></text:note-body></text:note></text:span><text:span text:style-name="T82">.</text:span></text:p>
      <text:p text:style-name="P83"/>
      <text:p text:style-name="P84">En effet, le Préfet a la prérogative d'appliquer ou non la procédure à l'intéressé, à titre général, et peut en outre trouver dans le<text:s/>Règlement<text:s/>des exceptions à son application : l'existence de conditions d'accueil systémiquement défaillantes dans l'Etat<text:s/>en théorie responsable, la présence de proches, une proximité culturelle, l'impossibilité de voyager, sont autant<text:s/>de motifs dérogatoires au transfert.</text:p>
      <text:p text:style-name="P85"/>
      <text:p text:style-name="P86"><text:span text:style-name="T87">Par ailleurs, le Préfet<text:s/></text:span><text:span text:style-name="T88">doit</text:span><text:span text:style-name="T89"><text:s/>prendre en compte – mais ne le fait qu'avec des preuves so</text:span><text:span text:style-name="T90">lides et difficiles à rassembler – une sortie de plus de trois mois de l'espace Schengen, ou une expulsion sous contrainte. Dans ces deux cas, la responsabilité de l'Etat-membre sur le territoire duquel se trouvait la personne avant de sortir de l'UE tombe</text:span><text:span text:style-name="T91">. Dans les faits, il y a aussi les cas de renvois par la France vers le pays responsable,</text:span><text:span text:style-name="T92"><text:s/>qui</text:span><text:span text:style-name="T93">, après<text:s/></text:span><text:soft-page-break/><text:span text:style-name="T94">le retour du demandeur sur le territoire français, questionnent quant à l'applicabilité ou non du<text:s/></text:span><text:span text:style-name="T95">Règlement</text:span><text:span text:style-name="T96">.</text:span></text:p>
      <text:p text:style-name="P97"/>
      <text:p text:style-name="P98"><text:span text:style-name="T99">Dernier point abordé ici, si une personne a</text:span><text:span text:style-name="T100"><text:s/>franchi depuis plus d'un an la frontière extérieure de l'UE, Dublin ne lui est pas applicable – mais personne ne comprend comment interpréter cet article 13 du<text:s/></text:span><text:span text:style-name="T101">Règlement</text:span><text:span text:style-name="T102"><text:note text:note-class="footnote" text:id="_ftn3"><text:note-citation>4</text:note-citation><text:note-body><text:p text:style-name="Footnote"><text:span text:style-name="T103">En gros, l'article pourrait potentiellement s'appliquer à tous rendant la procédure</text:span><text:span text:style-name="T104"><text:s/>Dublin inopérante, ce qui malheureusement est utopique dans le contexte actuel</text:span></text:p></text:note-body></text:note></text:span><text:span text:style-name="T105">, de même qu'on n'a jamais vu appliqu</text:span><text:span text:style-name="T106">er la suite de ce même article</text:span><text:span text:style-name="T107">, mentionnant qu'une présence de plus de cinq mois sur le territoire français permet l'accès immédiat à la dem</text:span><text:span text:style-name="T108">ande d'asile.</text:span></text:p>
      <text:p text:style-name="P109"/>
      <text:p text:style-name="P110"><text:span text:style-name="T111">C'est inextricable dès qu'on sort un tant soit peu des cas classiques, mais pour les personnes concernées, même ces cas classiques sont incompréhensibles... imaginez-nous à expliquer que la loi européenne</text:span><text:span text:style-name="T112"><text:note text:note-class="footnote" text:id="_ftn4"><text:note-citation>5</text:note-citation><text:note-body><text:p text:style-name="Footnote"><text:span text:style-name="T113">Règlement</text:span><text:span text:style-name="T114"><text:s/></text:span><text:span text:style-name="T115">du Parlement </text:span><text:span text:style-name="T116">européen</text:span><text:span text:style-name="T117"> </text:span><text:span text:style-name="T118">et du Conseil </text:span><text:span text:style-name="T119">européen</text:span><text:span text:style-name="T120"> </text:span><text:span text:style-name="T121">n° 604-2013 du 26 juin 2013 , dit «</text:span><text:span text:style-name="T122">Règlement Dublin III</text:span><text:span text:style-name="T123"> </text:span><text:span text:style-name="T124">»</text:span><text:span text:style-name="T125"><text:s/>qui organise une répartition des demandeurs d'asile aux critères principaux du premier pays de passage en Europe et de la délivrance d'un visa</text:span></text:p></text:note-body></text:note></text:span><text:span text:style-name="T126"><text:s/>prévoit qu'un seul Etat membre e</text:span><text:span text:style-name="T127">st responsable <text:s/>de l'examen de la demande d'asile de chacun et que l'intéressé devra retourner en arrière dans un autre pays européen. “</text:span><text:span text:style-name="T128">La France s'accorde six mois pour vous renvoyer dans le pays responsable de votre demande d'asile, et s'accordera même d</text:span><text:span text:style-name="T129">ouze mois supplémentaires si le Préfet déclare que vous avez fui la mesure d'éloignement</text:span><text:span text:style-name="T130">.”</text:span></text:p>
      <text:p text:style-name="P131"/>
      <text:p text:style-name="P132"><text:span text:style-name="T133">Les réactions des personnes concernées sont souvent les mêmes : “<text:s/></text:span><text:span text:style-name="T134">pourquoi ce pays veut me reprendre ? Il ne voulait pas de moi quand j'y étais et maintenant il dit</text:span><text:span text:style-name="T135"><text:s/>que je dois y retourner ? Je n'ai pas demandé l'asile là-bas, on m'a forcé à donner mes empreintes / ma demande d'asile a été rejetée</text:span><text:span text:style-name="T136"><text:note text:note-class="footnote" text:id="_ftn5"><text:note-citation>6</text:note-citation><text:note-body><text:p text:style-name="Footnote"><text:span text:style-name="T137">L'octroi du statut de réfugié est très variable d'un pays à l'autre, en fonction notamment du pays d'origine des demand</text:span><text:span text:style-name="T138">eurs. Être rejeté de sa demande dans un pays ne veut pas nécessairement dire qu'on sera débouté en France, ou inversement.</text:span></text:p></text:note-body></text:note></text:span><text:span text:style-name="T139">, on va m'expulser vers mon pays d'origine</text:span><text:span text:style-name="T140">.”</text:span></text:p>
      <text:p text:style-name="P141"/>
      <text:p text:style-name="P142">Cependant, la procédure commence par la notification par le Préfet de “l'arrêté de réadmission vers le pays responsable de l'examen de la demande d'asile”, laquelle notification peut avoir lieu soit par courrier, soit en main propre.</text:p>
      <text:p text:style-name="P143"/>
      <text:p text:style-name="P144">Lorsqu'elle a lieu en main propre, c'est pour notifier concomitamment une assignation à résidence.<text:s/>Concrètement, l'intéressé devra se rendre une à deux fois par semaine dans les locaux de la police aux frontières, située à Entzheim, à un quart d'heure de train du<text:s/>centre-ville<text:s/>et pour un coût de neuf euros.</text:p>
      <text:p text:style-name="P145">Pour contester l'assignation à résidence, et le placement en procédure Dublin, les deux recours doivent être introduits sous 48 heures, weekends et jours fériés compris. C'est en général le vendredi que des personnes viennent nous voir à bout de souffle et dans une incompréhension totale, avec l'assignation<text:s/>à<text:s/>résidence qui leur a été notifié le jour-même... et de préférence lorsque débute un long weekend.</text:p>
      <text:p text:style-name="P146"/>
      <text:p text:style-name="P147"><text:span text:style-name="T148">Lorsque la notification a lieu par courrier, on a sept jours</text:span><text:span text:style-name="T149"><text:note text:note-class="footnote" text:id="_ftn6"><text:note-citation>7</text:note-citation><text:note-body><text:p text:style-name="Footnote"><text:span text:style-name="T150">Délai qui vient d'être réduit de 15 jours à 7 jours par la loi 2018-187 du 20 mars 2</text:span><text:span text:style-name="T151">018</text:span></text:p></text:note-body></text:note></text:span><text:span text:style-name="T152"><text:s/>pour introduire un contentieux contre l'arrêté de transfert, mais si<text:s/></text:span><text:span text:style-name="T153">in fine</text:span><text:span text:style-name="T154"><text:s/>le tribunal administratif maintient l'arrêté de réadmission, le délai de six mois reprend à zéro... Quoi faire : prendre le risque de repartir à zéro et attendre encore plus<text:s/></text:span><text:span text:style-name="T155">longtemps de pouvoir présenter sa demande à l'OFPRA, ou rester discret et faire simplement une lettre de demande de dérogation au Préfet et attendre la fin des six mois en espérant ne pas être confronté à la police d'ici-là ?</text:span></text:p>
      <text:p text:style-name="P156"/>
      <text:p text:style-name="P157">C'est cette dernière solution que nous mettons le plus souvent en<text:s/>œuvre<text:s/>après discussion avec les premiers concernés : nous<text:s/>écrivons régulièrement au nom des intéressés des courriers pour apporter des éclairages sur leurs situations particulières à la Préfecture. Les demandeurs sont<text:s/>soulagés de faire savoir leur bonne foi à la Préfecture et leurs raisons de rester en France, plutôt que ne rien faire face au limbo administratif dans lequel ils se trouvent.</text:p>
      <text:p text:style-name="P158"/>
      <text:soft-page-break/>
      <text:p text:style-name="P159">Ces demandes de dérogations<text:s/>restent sans réponse, et sans effet.<text:s/>Au bout des six mois à compter de l'accord de prise en charge par l'Etat responsable, la prolongation pour fuite est trop souvent signifiée aux intéressés par un simple non-renouvellement de l'attestation pour demandeurs d'asile. <text:s/>La personne vient nous voir, nous demande ce qu'il se passe. A charge pour nous de lui annoncer qu'elle entre désormais dans la clandestinité, qu'elle ne touchera plus d'allocation pour demandeurs d'asile, qu'elle n'aura pour autant toujours pas le droit au travail... jusqu'à l'écoulement du délai de 18 mois au bout duquel elle accédera enfin à la procédure d'asile.</text:p>
      <text:p text:style-name="P160"/>
      <text:p text:style-name="P161"><text:span text:style-name="T162">“<text:s/></text:span><text:span text:style-name="T163">un an de plus à attendre avant de formuler ma demande d'asile ? Sans rien pour vivre ? Sans nulle part où aller ? La police va venir me chercher<text:s/></text:span><text:span text:style-name="T164">?<text:s/></text:span><text:span text:style-name="T165">Pourquoi ? Je n'ai pas fui !<text:s/></text:span><text:span text:style-name="T166">”</text:span></text:p>
      <text:p text:style-name="P167"><text:span text:style-name="T168">“</text:span><text:span text:style-name="T169">Oui, un an de plus. Vous pouvez contester cette prolongation, en espérant que le juge administratif veuille bien reconnaître l'urgence à statuer au vu de l'arrêt des versements de l'allocation pour demandeurs d'asile, et qu'il annule la prolongation.<text:s/></text:span><text:span text:style-name="T170">”</text:span></text:p>
      <text:p text:style-name="P171"/>
      <text:p text:style-name="P172"><text:span text:style-name="T173">Mais rares sont les décisions<text:s/></text:span><text:span text:style-name="T174">favorables</text:span><text:span text:style-name="T175"><text:s/>des tribunaux. La seule chose qui fonctionne à coup sûr pour accéder d'emblée à la demande d'asile, c'est l'absence de notification de la procédure de réadmission</text:span><text:span text:style-name="T176"><text:note text:note-class="footnote" text:id="_ftn7"><text:note-citation>8</text:note-citation><text:note-body><text:p text:style-name="Footnote"><text:span text:style-name="T177">Autrement dit lorsque le courrier n'a pas été re</text:span><text:span text:style-name="T178">mis à la personne alors qu'elle se rend hebdomadairement à la PADA y relever son courrier (avec vérification méticuleuse quant à la régularité des passages)</text:span></text:p></text:note-body></text:note></text:span><text:span text:style-name="T179">.</text:span></text:p>
      <text:p text:style-name="P180"/>
      <text:p text:style-name="P181"><text:span text:style-name="T182">Dans les faits, le nombre de renvois a augmenté. Un papier en main propre à la famille, l' “invi</text:span><text:span text:style-name="T183">tant” à se rendre à l'aéroport à telle heure, tel jour,<text:s/></text:span><text:span text:style-name="T184">pour embarquer dans un avion.</text:span><text:span text:style-name="T185"><text:s/>Autrement, et ce cas de figure est<text:s/></text:span><text:span text:style-name="T186">également</text:span><text:span text:style-name="T187"><text:s/>en augmentation</text:span><text:span text:style-name="T188">,</text:span><text:span text:style-name="T189"><text:s/>la police aux frontières<text:s/></text:span><text:span text:style-name="T190">emmène</text:span><text:span text:style-name="T191"><text:s/>manu militari les familles directement depuis les hôtels où elles sont logée</text:span><text:span text:style-name="T192">s</text:span><text:span text:style-name="T193"><text:note text:note-class="footnote" text:id="_ftn8"><text:note-citation>9</text:note-citation><text:note-body><text:p text:style-name="Footnote"><text:span text:style-name="T194">Ces expulsions coûtent en moyenne, au-delà du coût humain, 30.000 euros</text:span></text:p></text:note-body></text:note></text:span><text:span text:style-name="T195">. Avec une certaine violence.</text:span></text:p>
      <text:p text:style-name="P196"/>
      <text:p text:style-name="P197">Récemment un enfant, choqué par le traitement infligé, en a fait une crise d'angoisse au point d'empêcher la famille d'embarquer.<text:s/>Celle-ci<text:s/>a dû se débrouiller pour revenir à Strasbourg depuis l'aéroport de Paris, et<text:s/>se trouve<text:s/>depuis dans une incertitude administrative, personne ne sachant si la procédure Dublin lui est toujours applicable ou si elle peut accéder à la procédure d'asile.</text:p>
      <text:p text:style-name="P198"/>
      <text:p text:style-name="P199"><text:span text:style-name="T200">Nous avons con</text:span><text:span text:style-name="T201">staté le cas d'un mari qui a été renvoyé vers la Pologne tandis que sa femme et son enfant restaient ici. Surprise, j'ai contacté l'association présente au Centre de rétention administrative pour en savoir plus, espérant avoir mal compris la situation... e</text:span><text:span text:style-name="T202">n fait, on m'a répondu que cela était devenu classique. Banal. Violation de la vie privée et familiale</text:span><text:span text:style-name="T203"><text:note text:note-class="footnote" text:id="_ftn9"><text:note-citation>10</text:note-citation><text:note-body><text:p text:style-name="Footnote"><text:span text:style-name="T204">Art. 8 de la Convention européenne de sauvegarde des droits de l'homme</text:span></text:p></text:note-body></text:note></text:span><text:span text:style-name="T205"><text:s/>devenue banale.</text:span></text:p>
      <text:p text:style-name="P206"/>
      <text:p text:style-name="P207">Si les exilés ont échappé à cela et ont atteint la fin de la procédure de réadmission,<text:s/>ils<text:s/>peuvent enfin obtenir le formulaire de demande d'asile. Pour cela, un nouveau rendez-vous leur est fixé en Préfecture, … trois mois plus tard ! Ce n'est donc pas six mois, ni dix-huit mois, c'est, entre la première présentation<text:s/>en préfecture et l'accès à la demande d'asile, quasiment deux ans de perdus !... pour introduire une demande d'asile qui sera traitée en tout juste six mois.</text:p>
      <text:p text:style-name="P208"/>
      <text:p text:style-name="P209"><text:span text:style-name="T210">Voici donc<text:s/></text:span><text:span text:style-name="T211">quelques-unes</text:span><text:span text:style-name="T212"><text:s/>des situations des nombreuses personnes que l'on reçoit à Casas en perma</text:span><text:span text:style-name="T213">nence et en rendez-vous et<text:s/></text:span><text:span text:style-name="T214">que nous</text:span><text:span text:style-name="T215"><text:s/>accompagnons dans leurs démarches d'asile. Ce sont quelques exemples des <text:s/>pratiques illégales, manquant d'humanité et de bon sens, dont font montrent les autorités, ce sont surtout des cas où l'on retrouve les violences<text:s/></text:span><text:span text:style-name="T216">subies et l'absurdité des situations administratives dans les traits abimés par la fatigue et la souffrance des gens qu'on rencontre, dans la dégradation de la santé... et j'y repense : l'Europe est bien en guerre contre un ennemi qu'elle s'in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Accentuation" style:display-name="Accentuation" style:family="text">
      <style:text-properties fo:font-style="italic" style:font-style-asian="italic" style:font-style-complex="italic"/>
    </style: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 f</meta:initial-creator>
    <dc:creator>Utilisateur</dc:creator>
    <meta:creation-date>2018-04-30T13:53:00Z</meta:creation-date>
    <dc:date>2018-05-14T21:20:00Z</dc:date>
    <meta:template xlink:href="Normal" xlink:type="simple"/>
    <meta:editing-cycles>41</meta:editing-cycles>
    <meta:editing-duration>PT272460S</meta:editing-duration>
    <meta:document-statistic meta:page-count="4" meta:paragraph-count="29" meta:word-count="2243" meta:character-count="14554" meta:row-count="102" meta:non-whitespace-character-count="12340"/>
  </office:meta>
</office:document-meta>
</file>